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aanbouw, Kloppenbergweg 5, 6245 LA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de aanbouw bij de woning, gelegen op het perceel <text:span text:style-name="nadrukvet">Kloppenbergweg 5, 6245 LA  Eijsden </text:span>(ontvangen d.d. 15 augustus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44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aanbouw, Kloppenbergweg 5, 6245 LA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44</meta:user-defined>
    <meta:user-defined meta:name="OVERHEIDop.GmbID/DC.identifier">gmb-2018-178444</meta:user-defined>
    <meta:user-defined meta:name="OVERHEID.TaxonomieBeleidsagenda/OVERHEID.category">Ruimte en infrastructuur | Organisatie en beleid</meta:user-defined>
    <meta:user-defined meta:name="OVERHEIDop.referentienummer">Z-HZ_WABO-2018-003209</meta:user-defined>
    <meta:user-defined meta:name="DCTERMS.abstract">het vernieuwen van de aanbouw bij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A 5</meta:user-defined>
    <meta:user-defined meta:name="OVERHEIDop.woonplaats">Eijsden</meta:user-defined>
    <meta:user-defined meta:name="OVERHEIDop.straatnaam">Kloppenberg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75 311583</meta:user-defined>
    <meta:user-defined meta:name="OVERHEIDop.versieInformatie"/>
  </office:meta>
</office:document-meta>
</file>