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weg 16 en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oolweg 16 en 18, zaaknummer 156581</text:p>
            <text:p text:style-name="common-al">Voor: splitsen woning , datum besluit: 15-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44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4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4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oolweg 16 e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443</meta:user-defined>
    <meta:user-defined meta:name="OVERHEIDop.GmbID/DC.identifier">gmb-2018-17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16</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26 439207</meta:user-defined>
    <meta:user-defined meta:name="OVERHEIDop.versieInformatie"/>
  </office:meta>
</office:document-meta>
</file>