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remer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remerweg 2, zaaknummer 160505</text:p>
            <text:p text:style-name="common-al">Voor:  verbouwen boerderij (wijziging van een reeds verleende vergunning), datum besluit: 14-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44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4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4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remer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442</meta:user-defined>
    <meta:user-defined meta:name="OVERHEIDop.GmbID/DC.identifier">gmb-2018-178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B 2</meta:user-defined>
    <meta:user-defined meta:name="OVERHEIDop.woonplaats">Winterswijk Huppel</meta:user-defined>
    <meta:user-defined meta:name="OVERHEIDop.straatnaam">Krem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268 445625</meta:user-defined>
    <meta:user-defined meta:name="OVERHEIDop.versieInformatie"/>
  </office:meta>
</office:document-meta>
</file>