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weg nabij Energieweg Foxhol Verlenging beslistermijn omgevingsvergunning (reguliere procedure) Z2018-00007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Avebeweg nabij Energieweg Foxhol, 9607PT, voor het realiseren van een zonnepark, 9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4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ebeweg nabij Energieweg Foxhol Verlenging beslistermijn omgevingsvergunning (reguliere procedure) Z2018-00007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41</meta:user-defined>
    <meta:user-defined meta:name="OVERHEIDop.GmbID/DC.identifier">gmb-2018-178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W 5</meta:user-defined>
    <meta:user-defined meta:name="OVERHEIDop.woonplaats">Foxhol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29 576258</meta:user-defined>
    <meta:user-defined meta:name="OVERHEIDop.versieInformatie"/>
  </office:meta>
</office:document-meta>
</file>