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iverse locaties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iverse locaties, Enkhuizen</text:p>
            <text:p text:style-name="common-al">Voor: het kappen van 7 bomen</text:p>
            <text:p text:style-name="common-al">Datum verzonden: 14 augustus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843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3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3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verse locaties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439</meta:user-defined>
    <meta:user-defined meta:name="OVERHEIDop.GmbID/DC.identifier">gmb-2018-178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SL 44</meta:user-defined>
    <meta:user-defined meta:name="OVERHEIDop.woonplaats">Enkhuizen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17 524622</meta:user-defined>
    <meta:user-defined meta:name="OVERHEIDop.versieInformatie"/>
  </office:meta>
</office:document-meta>
</file>