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reden van een in- en uitrit op locatie Stenenkamerstraat 61 te Herveld</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het verbreden van een in- en uitritop locatie Stenenkamerstraat 61 te Herveld. De aanvraag is geregistreerd onder zaaknummer HOV-18-169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43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3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3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reden van een in- en uitrit op locatie Stenenkamerstraat 61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437</meta:user-defined>
    <meta:user-defined meta:name="OVERHEIDop.GmbID/DC.identifier">gmb-2018-17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33 434930</meta:user-defined>
    <meta:user-defined meta:name="OVERHEIDop.versieInformatie"/>
  </office:meta>
</office:document-meta>
</file>