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aluminium rolsteiger - Eleanor Rooseveltlaan 102 t/m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8, zaaknummer Z-2018/035751</text:span>
          </text:p>
            <text:p text:style-name="common-al">Het plaatsen van een aluminium rolsteiger aan de achterzijde Kostverlorenhof van 06-08-2018 t/m 30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3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aluminium rolsteiger - Eleanor Rooseveltlaan 102 t/m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2</meta:user-defined>
    <meta:user-defined meta:name="OVERHEIDop.GmbID/DC.identifier">gmb-2018-178432</meta:user-defined>
    <meta:user-defined meta:name="OVERHEID.TaxonomieBeleidsagenda/OVERHEID.category">Ruimte en infrastructuur | Organisatie en beleid</meta:user-defined>
    <meta:user-defined meta:name="OVERHEIDop.referentienummer">Z-2018/035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102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1 480626</meta:user-defined>
    <meta:user-defined meta:name="OVERHEIDop.versieInformatie"/>
  </office:meta>
</office:document-meta>
</file>