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eco-toilet - Kruising Marianne Philipslaan/Ina Boudier Bakkerlaan ter hoogte van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8, zaaknummer Z-2018/035058</text:span>
          </text:p>
            <text:p text:style-name="common-al">Het plaatsen van een bouwkeet en eco-toilet op 2 parkeervakken vlak vóór de kruising met de Ina Boudier Bakkerlaan van 27 augustus tot en met 7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3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eco-toilet - Kruising Marianne Philipslaan/Ina Boudier Bakkerlaan ter hoogte van de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1</meta:user-defined>
    <meta:user-defined meta:name="OVERHEIDop.GmbID/DC.identifier">gmb-2018-178431</meta:user-defined>
    <meta:user-defined meta:name="OVERHEID.TaxonomieBeleidsagenda/OVERHEID.category">Ruimte en infrastructuur | Organisatie en beleid</meta:user-defined>
    <meta:user-defined meta:name="OVERHEIDop.referentienummer">Z-2018/035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R</meta:user-defined>
    <meta:user-defined meta:name="OVERHEIDop.woonplaats">Amstelveen</meta:user-defined>
    <meta:user-defined meta:name="OVERHEIDop.straatnaam">Ina Boudier-Bak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78 476708</meta:user-defined>
    <meta:user-defined meta:name="OVERHEIDop.versieInformatie"/>
  </office:meta>
</office:document-meta>
</file>