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101 , het vergroten van het raam in de voorgev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5-08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Valthermond</text:span>
          </text:p>
            <text:p text:style-name="common-al">Noorderdiep 101 , het vergroten van het raam in de voorgevel, 15347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8430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3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3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Noorderdiep 101 , het vergroten van het raam in de voorgeve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430</meta:user-defined>
    <meta:user-defined meta:name="OVERHEIDop.GmbID/DC.identifier">gmb-2018-1784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CE 101</meta:user-defined>
    <meta:user-defined meta:name="OVERHEIDop.woonplaats">Valthermond</meta:user-defined>
    <meta:user-defined meta:name="OVERHEIDop.straatnaam">Noor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529 543017</meta:user-defined>
    <meta:user-defined meta:name="OVERHEIDop.versieInformatie"/>
  </office:meta>
</office:document-meta>
</file>