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veldweg 33, 5211 VH, ’s-Hertogenbosch, het renoveren van een d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oschveldweg 33, 5211 VH, ’s-Hertogenbosch, het renoveren van een dak, bouwen, WB00040194, 16-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4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chveldweg 33, 5211 VH, ’s-Hertogenbosch, het renoveren van een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843</meta:user-defined>
    <meta:user-defined meta:name="OVERHEIDop.GmbID/DC.identifier">gmb-2018-17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H 33</meta:user-defined>
    <meta:user-defined meta:name="OVERHEIDop.woonplaats">'s-Hertogenbosch</meta:user-defined>
    <meta:user-defined meta:name="OVERHEIDop.straatnaam">Boschveld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52 411472</meta:user-defined>
    <meta:user-defined meta:name="OVERHEIDop.versieInformatie"/>
  </office:meta>
</office:document-meta>
</file>