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Terras van Café Lombok gelegen Bergerstraat 51 te Nattenhoven (A2018-241\0971-AZK-86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41\0971-AZK-86789 voor het houden van een feest op 18, 19 en 20 augustus 2018 op het terras van Café Lombok gelegen Bergerstraat 51 te Nattenhoven wordt toegekend.</text:p>
            <text:p text:style-name="common-al"/>
            <text:p text:style-name="common-al">
            <text:span text:style-name="nadrukvet">Rechtsbescherming:</text:span>
          </text:p>
            <text:p text:style-name="common-al">Het voorgenoemde besluit is genomen volgens de reguliere procedure. Tegen dit besluit kan met ingang van 16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842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2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2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Terras van Café Lombok gelegen Bergerstraat 51 te Nattenhoven (A2018-241\0971-AZK-86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24</meta:user-defined>
    <meta:user-defined meta:name="OVERHEIDop.GmbID/DC.identifier">gmb-2018-17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LE 4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45.24 335593.19</meta:user-defined>
    <meta:user-defined meta:name="OVERHEIDop.versieInformatie"/>
  </office:meta>
</office:document-meta>
</file>