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dakopbouw (nokverhoging) - Wibautlaan 27, 29 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juli 2018, zaaknummer Z18-005498</text:span>
          </text:p>
            <text:p text:style-name="common-al">Het bouwen van een dakopbouw (nokverhoging).</text:p>
            <text:p text:style-name="tussenkopcur">
            <text:span text:style-name="nadrukvet">Rectificatie</text:span>
          </text:p>
            <text:p text:style-name="common-al">In de digitale bekendmaking van 31 juli en in het Amstelveens Weekblad van 1 augustus jl. stond een onjuiste omschrijving van het project. Het betreft een dakopbouw (nokverhoging) in plaats van een dakkapel. Zie voor eerdere bekendmaking Gemeenteblad 2018 <text:a xlink:href="https://zoek.officielebekendmakingen.nl/gmb-2018-164968.html" xlink:type="simple">Nr. 16496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1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bouwen van een dakopbouw (nokverhoging) - Wibautlaan 27, 29 e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18</meta:user-defined>
    <meta:user-defined meta:name="OVERHEIDop.GmbID/DC.identifier">gmb-2018-178418</meta:user-defined>
    <meta:user-defined meta:name="OVERHEID.TaxonomieBeleidsagenda/OVERHEID.category">Ruimte en infrastructuur | Organisatie en beleid</meta:user-defined>
    <meta:user-defined meta:name="OVERHEIDop.referentienummer">Z18-005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27</meta:user-defined>
    <meta:user-defined meta:name="OVERHEIDop.woonplaats">Amstelveen</meta:user-defined>
    <meta:user-defined meta:name="OVERHEIDop.straatnaam">Wibautlaan</meta:user-defined>
    <meta:user-defined meta:name="OVERHEID.PostcodeHuisnummer/OVERHEIDop.postcodeHuisnummer">1181XV 29</meta:user-defined>
    <meta:user-defined meta:name="OVERHEID.PostcodeHuisnummer/OVERHEIDop.postcodeHuisnummer">1181XV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0 479696</meta:user-defined>
    <meta:user-defined meta:name="OVERHEID.EPSG28992/DC.spatial">118660 479702</meta:user-defined>
    <meta:user-defined meta:name="OVERHEID.EPSG28992/DC.spatial">118661 479708</meta:user-defined>
    <meta:user-defined meta:name="OVERHEIDop.versieInformatie"/>
  </office:meta>
</office:document-meta>
</file>