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pen boom Logtse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HOV-18-1544 voor eenomgevingsvergunning voor het kappen van een boomop locatie Logtse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ppen boom Logtsestraat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16</meta:user-defined>
    <meta:user-defined meta:name="OVERHEIDop.GmbID/DC.identifier">gmb-2018-17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M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581.94 437042.89</meta:user-defined>
    <meta:user-defined meta:name="OVERHEIDop.versieInformatie"/>
  </office:meta>
</office:document-meta>
</file>