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aanleggen van een nieuw (kerosine) leidingnetwerk ten behoeve van de nieuwe A pier, 14-09-2018, zaaknummer 2780565, olonummer 3850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0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Evert van de Beekstraat 202, 1118 CP, aanleggen van een nieuw (kerosine) leidingnetwerk ten behoeve van de nieuwe A pier, 14-09-2018, zaaknummer 2780565, olonummer 3850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08</meta:user-defined>
    <meta:user-defined meta:name="OVERHEIDop.GmbID/DC.identifier">gmb-2018-178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