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2522 (t.h.v. de Geniedijk), kappen van een boom in verband met de aanleg van een trap, 14-08-2018, zaaknummer 2780206, olonummer 38545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405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0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0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avel HLM03 AL 2522 (t.h.v. de Geniedijk), kappen van een boom in verband met de aanleg van een trap, 14-08-2018, zaaknummer 2780206, olonummer 38545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405</meta:user-defined>
    <meta:user-defined meta:name="OVERHEIDop.GmbID/DC.identifier">gmb-2018-1784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LS 111</meta:user-defined>
    <meta:user-defined meta:name="OVERHEIDop.woonplaats">Hoofddorp</meta:user-defined>
    <meta:user-defined meta:name="OVERHEIDop.straatnaam">Taurusavenu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058 478198</meta:user-defined>
    <meta:user-defined meta:name="OVERHEIDop.versieInformatie"/>
  </office:meta>
</office:document-meta>
</file>