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verbindingsgang tussen twee bedrijfshallen Smederij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18 een besluit genomen op de aanvraag met zaaknummer Z18-002360 voor een omgevingsvergunning op locatie Smederij 13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augustus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40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0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realiseren van een verbindingsgang tussen twee bedrijfshallen Smederij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404</meta:user-defined>
    <meta:user-defined meta:name="OVERHEIDop.GmbID/DC.identifier">gmb-2018-178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R 13</meta:user-defined>
    <meta:user-defined meta:name="OVERHEID.PostcodeHuisnummer/OVERHEIDop.postcodeHuisnummer">1185ZR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401.78 477369.72</meta:user-defined>
    <meta:user-defined meta:name="OVERHEID.EPSG28992/DC.spatial">117402.89 477326.26</meta:user-defined>
    <meta:user-defined meta:name="OVERHEIDop.versieInformatie"/>
  </office:meta>
</office:document-meta>
</file>