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nieuwe kozijn in de voorgevel van de woning Amsteldijk Zuid 77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met zaaknummer Z18-006541 voor een omgevingsvergunning op locatie Amsteldijk Zuid 77 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0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nieuwe kozijn in de voorgevel van de woning Amsteldijk Zuid 77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02</meta:user-defined>
    <meta:user-defined meta:name="OVERHEIDop.GmbID/DC.identifier">gmb-2018-17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E 77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92.31 478204.81</meta:user-defined>
    <meta:user-defined meta:name="OVERHEIDop.versieInformatie"/>
  </office:meta>
</office:document-meta>
</file>