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op de 2e verdieping Westduine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18 een besluit genomen op de aanvraag met zaaknummer Z18-006700 voor een omgevingsvergunning op locatie Westduinen 21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6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401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0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0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op de 2e verdieping Westduinen 2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401</meta:user-defined>
    <meta:user-defined meta:name="OVERHEIDop.GmbID/DC.identifier">gmb-2018-178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579.12 477661.22</meta:user-defined>
    <meta:user-defined meta:name="OVERHEIDop.versieInformatie"/>
  </office:meta>
</office:document-meta>
</file>