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128, 5246 VE, Rosmalen, het verbouwen/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Frankenstraat 128, 5246 VE, Rosmalen, het verbouwen/vergroten van een woning, bouwen, strijd bestemmingsplan, WB00040452, 18-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4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Frankenstraat 128, 5246 VE, Rosmalen, het verbouwen/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40</meta:user-defined>
    <meta:user-defined meta:name="OVERHEIDop.GmbID/DC.identifier">gmb-2018-17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VE 128</meta:user-defined>
    <meta:user-defined meta:name="OVERHEIDop.woonplaats">Rosmalen</meta:user-defined>
    <meta:user-defined meta:name="OVERHEIDop.straatnaam">Jan Frank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48 412381</meta:user-defined>
    <meta:user-defined meta:name="OVERHEIDop.versieInformatie"/>
  </office:meta>
</office:document-meta>
</file>