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bouwen van 6 starterswoningen - Beukstraat 15 t/m 19 6657 AH en 16 t/m 20 6657 AH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0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39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9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9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bouwen van 6 starterswoningen - Beukstraat 15 t/m 19 6657 AH en 16 t/m 20 6657 AH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99</meta:user-defined>
    <meta:user-defined meta:name="OVERHEIDop.GmbID/DC.identifier">gmb-2018-1783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H 7</meta:user-defined>
    <meta:user-defined meta:name="OVERHEIDop.woonplaats">Boven-Leeuwen</meta:user-defined>
    <meta:user-defined meta:name="OVERHEIDop.straatnaam">Beu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631 433106</meta:user-defined>
    <meta:user-defined meta:name="OVERHEIDop.versieInformatie"/>
  </office:meta>
</office:document-meta>
</file>