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18 een  vergunning uitvoering werkzaamheden verleend voor de werkzaamheden in verband  met de aanleg, instandhouding en opruiming van kabels en leidingen op grond van  artikel 2.1, lid 1 jo. artikel 2.3, lid 1 AVOI 2017. Het werk vindt plaats  tussen 16 juli 2018 en 16 oktober 2018 en bestaat uit grondwerkzaamheden en het  leggen van kabels en buizen Prins Bernhardlaan 347 Voorburg. </text:p>
            <text:p text:style-name="common-al"/>
            <text:p text:style-name="common-al">
            <text:span text:style-name="nadrukcur">Parnashofweg     49   2265 CR    Leidschendam 15 augustus 2018</text:span>
          </text:p>
            <text:p text:style-name="common-al"/>
            <text:p text:style-name="common-al">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text:a xlink:href="http://www.lv.nl/contact" xlink:type="simple">www.lv.nl/contact</text:a> .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39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9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9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398</meta:user-defined>
    <meta:user-defined meta:name="OVERHEIDop.GmbID/DC.identifier">gmb-2018-178398</meta:user-defined>
    <meta:user-defined meta:name="OVERHEID.TaxonomieBeleidsagenda/OVERHEID.category">Openbare orde en veiligheid | Organisatie en beleid</meta:user-defined>
    <meta:user-defined meta:name="OVERHEIDop.referentienummer">46189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CR 49</meta:user-defined>
    <meta:user-defined meta:name="OVERHEIDop.woonplaats">Leidschendam</meta:user-defined>
    <meta:user-defined meta:name="OVERHEIDop.straatnaam">Parnashof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8283 456820</meta:user-defined>
    <meta:user-defined meta:name="OVERHEIDop.versieInformatie"/>
  </office:meta>
</office:document-meta>
</file>