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Clarenbur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Clarenburg 1 te Leusden-het aanleggen van een tijdelijke bouwinrit- Wabo-2018-012-(23-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Clarenbur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839</meta:user-defined>
    <meta:user-defined meta:name="OVERHEIDop.GmbID/DC.identifier">gmb-2018-1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op.woonplaats">Leusden</meta:user-defined>
    <meta:user-defined meta:name="OVERHEIDop.straatnaam">Clarenbur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05 459887</meta:user-defined>
    <meta:user-defined meta:name="OVERHEIDop.versieInformatie"/>
  </office:meta>
</office:document-meta>
</file>