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geaccepteerde melding activiteitenbesluit voor het veranderen van een autodemontagebedrijf, 02-08-2018 - Waterstraat 30 6657 CP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78387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387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387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geaccepteerde melding activiteitenbesluit voor het veranderen van een autodemontagebedrijf, 02-08-2018 - Waterstraat 30 6657 CP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8387</meta:user-defined>
    <meta:user-defined meta:name="OVERHEIDop.GmbID/DC.identifier">gmb-2018-17838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7CP 30</meta:user-defined>
    <meta:user-defined meta:name="OVERHEIDop.woonplaats">Boven-Leeuwen</meta:user-defined>
    <meta:user-defined meta:name="OVERHEIDop.straatnaam">Water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5129 433105</meta:user-defined>
    <meta:user-defined meta:name="OVERHEIDop.versieInformatie"/>
  </office:meta>
</office:document-meta>
</file>