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INNEBUORREN 12 TOT EN MET 20 (EVEN)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5 woningen (vervanging van 4 woningen), 5 bergingen en plaatsen van een tuinmuur op het perceel Sinnebuorren 12 tot en met 20 (even) te Akkrum  (15 augustus 2018).</text:p>
            <text:p text:style-name="common-al"/>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8386</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386</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386</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INNEBUORREN 12 TOT EN MET 20 (EVEN)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386</meta:user-defined>
    <meta:user-defined meta:name="OVERHEIDop.GmbID/DC.identifier">gmb-2018-1783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EG 10</meta:user-defined>
    <meta:user-defined meta:name="OVERHEIDop.woonplaats">Akkrum</meta:user-defined>
    <meta:user-defined meta:name="OVERHEIDop.straatnaam">Sinnebuorre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901 562446</meta:user-defined>
    <meta:user-defined meta:name="OVERHEIDop.versieInformatie"/>
  </office:meta>
</office:document-meta>
</file>