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us Blankenheymstraat 16,3117Z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eft de gemeente een aanvraag ontvangen voor een omgevingsvergunning op locatie Gerardus Blankenheymstraat 16, 3117 ZA te Schiedam. De aanvraag is geregistreerd onder zaaknummer 18OMGS285 en projectomschrijving: vervangen van schutting en sch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38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ardus Blankenheymstraat 16,3117Z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85</meta:user-defined>
    <meta:user-defined meta:name="OVERHEIDop.GmbID/DC.identifier">gmb-2018-17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ZA 1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72.71 436395.74</meta:user-defined>
    <meta:user-defined meta:name="OVERHEIDop.versieInformatie"/>
  </office:meta>
</office:document-meta>
</file>