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Stichting Jeugd- en Gemeenschapshuis "De Wis" Castenray (Matthiasstraat 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nray maakt bekend dat op basis van de Verordening op de paracommercie Venray 2014, Stichting Jeugd- en Gemeenschapshuis "De Wis" Castenray gebruik maakt van de ontheffing d.d. 3 januari 2018 om alcoholhoudende drank te verstrekken tijdens de volgende bijeenkomst(en) van persoonlijke aard:</text:p>
            <text:p text:style-name="common-al">
            <text:span text:style-name="nadrukvet">Datum:</text:span> 1 september 2018</text:p>
            <text:p text:style-name="common-al">
            <text:span text:style-name="nadrukvet">Tijdstip: </text:span>20:00 uur tot 02:00 uur</text:p>
            <text:p text:style-name="common-al">
            <text:span text:style-name="nadrukvet">Soort bijeenkomst:</text:span> Verjaardag</text:p>
            <text:p text:style-name="common-al">
            <text:span text:style-name="nadrukvet"/>
          </text:p>
            <text:p text:style-name="common-al">
            <text:span text:style-name="nadrukvet">Datum: </text:span>29 september 2018</text:p>
            <text:p text:style-name="common-al">
            <text:span text:style-name="nadrukvet">Tijdstip: </text:span>19:00 uur tot 01:00 uur</text:p>
            <text:p text:style-name="last-al">
            <text:span text:style-name="nadrukvet">Soort bijeenkomst: </text:span>Verjaard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38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 bijeenkomst Stichting Jeugd- en Gemeenschapshuis "De Wis" Castenray (Matthiasstraat 2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84</meta:user-defined>
    <meta:user-defined meta:name="OVERHEIDop.GmbID/DC.identifier">gmb-2018-178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2</meta:user-defined>
    <meta:user-defined meta:name="OVERHEIDop.woonplaats">Castenray</meta:user-defined>
    <meta:user-defined meta:name="OVERHEIDop.straatnaam">Matthiasstraat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60 389173</meta:user-defined>
    <meta:user-defined meta:name="OVERHEIDop.versieInformatie"/>
  </office:meta>
</office:document-meta>
</file>