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 Opende, Kaleweg 24 (verzonden: 14-08-201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gevens bekendmaking</text:span>
          </text:p>
            <text:p text:style-name="al">Bekendmaking heeft betrekking op: het verplaatsen van een paardenbak en het toestaan van het gebruik door derden.</text:p>
            <text:p text:style-name="al">Publicatiedatum: 21-08-2018</text:p>
            <text:p text:style-name="al">Soort bekendmaking: Omgevingsvergunning aanvraag ingetrokken</text:p>
            <text:p text:style-name="al">Informatie over de ingetrokken aanvraag is te krijgen bij de balie van het Klanten Contact Centrum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17838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8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8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 Opende, Kaleweg 24 (verzonden: 14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381</meta:user-defined>
    <meta:user-defined meta:name="OVERHEIDop.GmbID/DC.identifier">gmb-2018-1783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5TD 24</meta:user-defined>
    <meta:user-defined meta:name="OVERHEIDop.woonplaats">Opende</meta:user-defined>
    <meta:user-defined meta:name="OVERHEIDop.straatnaam">Kaleweg</meta:user-defined>
    <meta:user-defined meta:name="OVERHEIDgvop.Informatietype/DC.type">Overige overheidsinformatie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08804 577748</meta:user-defined>
    <meta:user-defined meta:name="OVERHEIDop.versieInformatie"/>
  </office:meta>
</office:document-meta>
</file>