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Tapiola 2, Z/18/092067, kappen boom (eik), 13 augustus 2018</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8374</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374</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374</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e besluiten op aanvragen om omgevingsvergunning, omgevingsvergunningvrij, Tapiola 2, Z/18/092067, kappen boom (eik), 13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8374</meta:user-defined>
    <meta:user-defined meta:name="OVERHEIDop.GmbID/DC.identifier">gmb-2018-1783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4KH 2</meta:user-defined>
    <meta:user-defined meta:name="OVERHEIDop.woonplaats">Almelo</meta:user-defined>
    <meta:user-defined meta:name="OVERHEIDop.straatnaam">Tapiola</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9806 486482</meta:user-defined>
    <meta:user-defined meta:name="OVERHEIDop.versieInformatie"/>
  </office:meta>
</office:document-meta>
</file>