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Milieu 1e Energieweg 17 te Roden, het milieuneutraal veranderen van de inrichting, 13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1e Energieweg 17</text:p>
            <text:p text:style-name="common-al">Activiteit: milieu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Milieu 1e Energieweg 17 te Roden, het milieuneutraal veranderen van de inrichting, 13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73</meta:user-defined>
    <meta:user-defined meta:name="OVERHEIDop.GmbID/DC.identifier">gmb-2018-1783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7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96 573218</meta:user-defined>
    <meta:user-defined meta:name="OVERHEIDop.versieInformatie"/>
  </office:meta>
</office:document-meta>
</file>