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rman Moerkerkpleintje, ’s-Hertogenbosch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Herman Moerkerkpleintje, ’s-Hertogenbosch, het kappen van 5 bomen, kappen, WB00040747, 1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3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rman Moerkerkpleintje, ’s-Hertogenbosch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37</meta:user-defined>
    <meta:user-defined meta:name="OVERHEIDop.GmbID/DC.identifier">gmb-2018-17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A</meta:user-defined>
    <meta:user-defined meta:name="OVERHEIDop.woonplaats">'s-Hertogenbosch</meta:user-defined>
    <meta:user-defined meta:name="OVERHEIDop.straatnaam">Herman Moerker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9 411204</meta:user-defined>
    <meta:user-defined meta:name="OVERHEIDop.versieInformatie"/>
  </office:meta>
</office:document-meta>
</file>