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rotestraat 82, Z/18/089327, verhogen dak, 13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3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rotestraat 82, Z/18/089327, verhogen dak,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369</meta:user-defined>
    <meta:user-defined meta:name="OVERHEIDop.GmbID/DC.identifier">gmb-2018-17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T 82</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72 486119</meta:user-defined>
    <meta:user-defined meta:name="OVERHEIDop.versieInformatie"/>
  </office:meta>
</office:document-meta>
</file>