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een afwijkend gebruik pand, 07-08-1018 - Beatrixstraat 65b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3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een afwijkend gebruik pand, 07-08-1018 - Beatrixstraat 65b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68</meta:user-defined>
    <meta:user-defined meta:name="OVERHEIDop.GmbID/DC.identifier">gmb-2018-178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65b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7 432292</meta:user-defined>
    <meta:user-defined meta:name="OVERHEIDop.versieInformatie"/>
  </office:meta>
</office:document-meta>
</file>