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Uitrit H. Scheepstrastraat 9 te Roden, het aanleggen van een uitrit, 13 augustus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. Scheepstrastraat 9</text:p>
            <text:p text:style-name="common-al">Activiteit: uitrit</text:p>
            <text:p text:style-name="common-al">Datum besluit: 13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6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6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Uitrit H. Scheepstrastraat 9 te Roden, het aanleggen van een uitrit, 13 augustus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67</meta:user-defined>
    <meta:user-defined meta:name="OVERHEIDop.GmbID/DC.identifier">gmb-2018-178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9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75 572570</meta:user-defined>
    <meta:user-defined meta:name="OVERHEIDop.versieInformatie"/>
  </office:meta>
</office:document-meta>
</file>