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eenrichtingsverkeer Prins Hendrikplein, tussen Sorghvlietlaan en Kazemi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is besloten om een verkeersbesluit te nemen voor het opheffen van het eenrichtingsverkeer op het Prins Hendrikplein tussen de Sorghvlietlaan en de Kazemierstraat te Veendam. </text:p>
            <text:p text:style-name="common-al">Het verkeersbesluit en de bijbehorende stukken liggen met ingang van 20 augustus 2018 tot 1 oktober 2018 tijdens kantooruren ter inzage in het gemeentehuis van Veendam (Raadhuisplein 5).</text:p>
            <text:p text:style-name="common-al">Ook kunnen de stukken buiten kantooruren worden ingezien na telefonische afspraak (tel. 0598-652222).</text:p>
            <text:p text:style-name="common-al">Op grond van de algemene Wet Bestuursrecht kunnen belanghebbenden binnen 6 weken na bekendmaking van dit besluit bezwaar maken bij het college van burgemeester en wethouders van Veendam, Postbus 20004, 9640 PA Veendam.</text:p>
            <text:p text:style-name="common-al"/>
            <text:p text:style-name="last-al">Veendam, 14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836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6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6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eenrichtingsverkeer Prins Hendrikplein, tussen Sorghvlietlaan en Kazemi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365</meta:user-defined>
    <meta:user-defined meta:name="OVERHEIDop.GmbID/DC.identifier">gmb-2018-1783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GK 20</meta:user-defined>
    <meta:user-defined meta:name="OVERHEIDop.woonplaats">Veendam</meta:user-defined>
    <meta:user-defined meta:name="OVERHEIDop.straatnaam">Prins Hendrik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418 569864</meta:user-defined>
    <meta:user-defined meta:name="OVERHEIDop.versieInformatie"/>
  </office:meta>
</office:document-meta>
</file>