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 voor het bouwen van een woning met bijgebouw, 07-08-2018 -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 voor het bouwen van een woning met bijgebouw, 07-08-2018 -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63</meta:user-defined>
    <meta:user-defined meta:name="OVERHEIDop.GmbID/DC.identifier">gmb-2018-178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