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Kerkstraat 7A te Peize, het aanleggen van een uitrit, 13 augustus 2018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erkstraat 7a</text:p>
            <text:p text:style-name="common-al">Activiteit: uitrit</text:p>
            <text:p text:style-name="common-al">Datum besluit: 1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6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Kerkstraat 7A te Peize, het aanleggen van een uitrit, 13 augustus 2018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61</meta:user-defined>
    <meta:user-defined meta:name="OVERHEIDop.GmbID/DC.identifier">gmb-2018-17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A 7a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19 573839</meta:user-defined>
    <meta:user-defined meta:name="OVERHEIDop.versieInformatie"/>
  </office:meta>
</office:document-meta>
</file>