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oek Plesmanweg-Van Riemsdijkweg, Z/18/092107, het wijzigen van de 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35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oek Plesmanweg-Van Riemsdijkweg, Z/18/092107, het wijzig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353</meta:user-defined>
    <meta:user-defined meta:name="OVERHEIDop.GmbID/DC.identifier">gmb-2018-178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