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plaatsen van een zuil op de begraafplaats op het perceel <text:span text:style-name="nadrukvet">Linderweg </text:span>ongenummerd te Vaals, kadastraal bekend gemeente Vaals, sectie H, nummer 425 (ontvangen 02-08-2018).</text:p>
              </text:list-item>
              <text:list-item text:style-override="id1-3-2-1-1-3-2">
                <text:number>2.</text:number>
                <text:p text:style-name="al">voor het brandveilig gebruiken van het pand op het perceel <text:span text:style-name="nadrukvet">St. Jozefplein 49</text:span> te Vaals, kadastraal bekend gemeente Vaals, sectie A, nummer 10362 (ontvangen 02-08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835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52</meta:user-defined>
    <meta:user-defined meta:name="OVERHEIDop.GmbID/DC.identifier">gmb-2018-178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</meta:user-defined>
    <meta:user-defined meta:name="OVERHEIDop.woonplaats">Vaals</meta:user-defined>
    <meta:user-defined meta:name="OVERHEIDop.straatnaam">Linderweg</meta:user-defined>
    <meta:user-defined meta:name="OVERHEID.PostcodeHuisnummer/OVERHEIDop.postcodeHuisnummer">6291HH 49</meta:user-defined>
    <meta:user-defined meta:name="OVERHEIDop.straatnaam">St. Jozefplei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794 308757</meta:user-defined>
    <meta:user-defined meta:name="OVERHEID.EPSG28992/DC.spatial">199223 309626</meta:user-defined>
    <meta:user-defined meta:name="OVERHEIDop.versieInformatie"/>
  </office:meta>
</office:document-meta>
</file>