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Kastelenlaan te Roden, kadastraal bekend Roden, sectie K, nummer 4914, het plaatsen van een toiletvoorziening, 14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stelenlaan</text:p>
            <text:p text:style-name="common-al">Activiteit:bouwen</text:p>
            <text:p text:style-name="common-al">Datum besluit: 14 augustus 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Kastelenlaan te Roden, kadastraal bekend Roden, sectie K, nummer 4914, het plaatsen van een toiletvoorziening, 14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46</meta:user-defined>
    <meta:user-defined meta:name="OVERHEIDop.GmbID/DC.identifier">gmb-2018-17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R 105</meta:user-defined>
    <meta:user-defined meta:name="OVERHEIDop.woonplaats">Roden</meta:user-defined>
    <meta:user-defined meta:name="OVERHEIDop.straatnaam">Kastel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75 572736</meta:user-defined>
    <meta:user-defined meta:name="OVERHEIDop.versieInformatie"/>
  </office:meta>
</office:document-meta>
</file>