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17 bomen op het perceel <text:span text:style-name="nadrukvet">Cottessen</text:span> (ongenummerd) te Vijlen, kadastraal bekend gemeente Vaals, sectie G, nummers 164 en 240 met de activiteit:</text:p>
                <text:p text:style-name="al">- Een houtopstand vellen of te doen vellen</text:p>
                <text:p text:style-name="al">- (besluit 02-08-2018, verzonden 02-08-2018).</text:p>
              </text:list-item>
              <text:list-item text:style-override="id1-3-2-1-1-3-2">
                <text:number>2.</text:number>
                <text:p text:style-name="al">Een omgevingsvergunning te verlenen voor het vernieuwen en veranderen van een tuinhuis op het perceel <text:span text:style-name="nadrukvet">Lieve Vrouwestraat 10 </text:span>te Vaals, kadastraal bekend gemeente Vaals, sectie A, nummer 8319 met de activiteit:</text:p>
                <text:p text:style-name="al">- Handelen in strijd met regels ruimtelijke ordening</text:p>
                <text:p text:style-name="al"> - Bouwen</text:p>
                <text:p text:style-name="al">- (besluit 31-07-2018, verzonden 01-08-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common-al"> </text:p>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834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4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4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341</meta:user-defined>
    <meta:user-defined meta:name="OVERHEIDop.GmbID/DC.identifier">gmb-2018-17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E 10c</meta:user-defined>
    <meta:user-defined meta:name="OVERHEIDop.woonplaats">Vijlen</meta:user-defined>
    <meta:user-defined meta:name="OVERHEIDop.straatnaam">Cottessen</meta:user-defined>
    <meta:user-defined meta:name="OVERHEID.PostcodeHuisnummer/OVERHEIDop.postcodeHuisnummer">6291</meta:user-defined>
    <meta:user-defined meta:name="OVERHEIDop.woonplaats">Vaals</meta:user-defined>
    <meta:user-defined meta:name="OVERHEIDop.straatnaam">Lieve Vrouwe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3872 308222</meta:user-defined>
    <meta:user-defined meta:name="OVERHEID.EPSG28992/DC.spatial">198960 309819</meta:user-defined>
    <meta:user-defined meta:name="OVERHEIDop.versieInformatie"/>
  </office:meta>
</office:document-meta>
</file>