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tograaf 86 te Duiven</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een aanvraag ontvangen voor een omgevingsvergunning op locatie Cartograaf 86 te Duiven. De aanvraag is geregistreerd onder zaaknummerZ/18/040950/18SZ07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833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3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3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rtograaf 86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336</meta:user-defined>
    <meta:user-defined meta:name="OVERHEIDop.GmbID/DC.identifier">gmb-2018-17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J 28</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521.99 442260.76</meta:user-defined>
    <meta:user-defined meta:name="OVERHEID.EPSG28992/DC.spatial">197581.59 440841.07</meta:user-defined>
    <meta:user-defined meta:name="OVERHEIDop.versieInformatie"/>
  </office:meta>
</office:document-meta>
</file>