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aanbouwen van een schuurtje met overkapping op het perceel Zuidelijke Vechtdijk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18 een besluit genomen op de aanvraag met zaaknummer Z/18/582528 voor een Omgevingsvergunning voor het aanbouwen van een schuurtje met overkapping op locatie Zuidelijke Vechtdijk 3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33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aanbouwen van een schuurtje met overkapping op het perceel Zuidelijke Vechtdijk 3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335</meta:user-defined>
    <meta:user-defined meta:name="OVERHEIDop.GmbID/DC.identifier">gmb-2018-17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3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33 502274</meta:user-defined>
    <meta:user-defined meta:name="OVERHEIDop.versieInformatie"/>
  </office:meta>
</office:document-meta>
</file>