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aanvraag ingetroken, bouwen, voor het bouwen van een loods, 06-07-2018 - Waaldijk 19 6621 KG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832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2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2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aanvraag ingetroken, bouwen, voor het bouwen van een loods, 06-07-2018 - Waaldijk 19 6621 KG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329</meta:user-defined>
    <meta:user-defined meta:name="OVERHEIDop.GmbID/DC.identifier">gmb-2018-1783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G 19</meta:user-defined>
    <meta:user-defined meta:name="OVERHEIDop.woonplaats">Dreumel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436 429005</meta:user-defined>
    <meta:user-defined meta:name="OVERHEIDop.versieInformatie"/>
  </office:meta>
</office:document-meta>
</file>