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48 , Z/18/092017, verplaatsen van de afvullijn (milieuneutraal verander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48 , Z/18/092017, verplaatsen van de afvullijn (milieuneutraal verand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27</meta:user-defined>
    <meta:user-defined meta:name="OVERHEIDop.GmbID/DC.identifier">gmb-2018-178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B 48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72 489138</meta:user-defined>
    <meta:user-defined meta:name="OVERHEIDop.versieInformatie"/>
  </office:meta>
</office:document-meta>
</file>