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50 i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voor het veranderen en vergroten bedrijfspand op locatie Platinastraat 50 in Hengelo. De aanvraag is geregistreerd onder zaaknummer O-2018-0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32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2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2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inastraat 5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323</meta:user-defined>
    <meta:user-defined meta:name="OVERHEIDop.GmbID/DC.identifier">gmb-2018-17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930.26 473776.74</meta:user-defined>
    <meta:user-defined meta:name="OVERHEIDop.versieInformatie"/>
  </office:meta>
</office:document-meta>
</file>