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aanvraag ingetrokken, bouwen voor het plaatsen/vervangen van een woonwagen, 12-07-2018 - De Bouwing 15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Neem voor meer informatie contact op met de Omgevingsdienst Rivierenland, T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aanvraag ingetrokken, bouwen voor het plaatsen/vervangen van een woonwagen, 12-07-2018 - De Bouwing 15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22</meta:user-defined>
    <meta:user-defined meta:name="OVERHEIDop.GmbID/DC.identifier">gmb-2018-178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