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72, Z/18/091939, verbouwen schuur (wijziging op verleende vergunning Z/18/087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72, Z/18/091939, verbouwen schuur (wijziging op verleende vergunning Z/18/087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21</meta:user-defined>
    <meta:user-defined meta:name="OVERHEIDop.GmbID/DC.identifier">gmb-2018-178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E 35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22 488356</meta:user-defined>
    <meta:user-defined meta:name="OVERHEIDop.versieInformatie"/>
  </office:meta>
</office:document-meta>
</file>