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D 127 te Norg, het kappen van een grove den, vier eiken, vier berken, en vier amerikaanse vogelkersen, 13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27</text:p>
            <text:p text:style-name="common-al">Activiteit: kappen</text:p>
            <text:p text:style-name="common-al">Datum besluit: 1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2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D 127 te Norg, het kappen van een grove den, vier eiken, vier berken, en vier amerikaanse vogelkersen, 13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20</meta:user-defined>
    <meta:user-defined meta:name="OVERHEIDop.GmbID/DC.identifier">gmb-2018-17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2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61 566465</meta:user-defined>
    <meta:user-defined meta:name="OVERHEIDop.versieInformatie"/>
  </office:meta>
</office:document-meta>
</file>