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11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116, Venhuizen</text:p>
            <text:p text:style-name="common-al">Voor: het wijzigen van de functie t.b.v. het vestigen van een metaalwerkplaats</text:p>
            <text:p text:style-name="common-al">Datum verzonden: 25  januar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3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uurt 11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32</meta:user-defined>
    <meta:user-defined meta:name="OVERHEIDop.GmbID/DC.identifier">gmb-2018-1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J 116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59 520978</meta:user-defined>
    <meta:user-defined meta:name="OVERHEIDop.versieInformatie"/>
  </office:meta>
</office:document-meta>
</file>