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mmastraat 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Emmastraat  46, 3181GC, handelen in strijd met regels ruimtelijke ordening. Wijzigen gebruik van hotel naar huisvesting ( aanvraagdatum 01-08-2018, dossiernummer OMV.18.08.00211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8318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1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1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mmastraat 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318</meta:user-defined>
    <meta:user-defined meta:name="OVERHEIDop.GmbID/DC.identifier">gmb-2018-178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81GC 46</meta:user-defined>
    <meta:user-defined meta:name="OVERHEIDop.woonplaats">Rozenburg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76313 435910</meta:user-defined>
    <meta:user-defined meta:name="OVERHEIDop.versieInformatie"/>
  </office:meta>
</office:document-meta>
</file>